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widows="0" fo:orphans="0" style:text-autospace="none" fo:text-align="justify" fo:margin-bottom="0in" fo:line-height="100%" fo:margin-left="-0.2958in" fo:margin-right="-0.0993in" fo:text-indent="0.1972in">
        <style:tab-stops>
          <style:tab-stop style:type="left" style:position="4.3097in"/>
        </style:tab-stops>
      </style:paragraph-properties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</style:style>
    <style:style style:name="TableColumn10" style:family="table-column">
      <style:table-column-properties style:column-width="2.1708in"/>
    </style:style>
    <style:style style:name="TableColumn11" style:family="table-column">
      <style:table-column-properties style:column-width="5.0902in"/>
    </style:style>
    <style:style style:name="Table9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9" style:parent-style-name="Domyślnaczcionkaakapitu" style:family="text">
      <style:text-properties style:font-name-asian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0" style:parent-style-name="Hiperłącze" style:family="text">
      <style:text-properties style:font-name="Times New Roman" style:font-name-asian="Times New Roman" style:use-window-font-color="true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text-align="justify" fo:margin-bottom="0in" fo:line-height="100%" fo:background-color="#FFFFFF">
        <style:tab-stops>
          <style:tab-stop style:type="left" style:position="-9.1972in"/>
        </style:tab-stops>
      </style:paragraph-properties>
      <style:text-properties style:font-name="Times New Roman" fo:font-size="9pt" style:font-size-asian="9pt" style:font-size-complex="9pt"/>
    </style:style>
    <style:style style:name="P39" style:parent-style-name="Akapitzlistą" style:list-style-name="LFO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41" style:parent-style-name="Hiperłącze" style:family="text">
      <style:text-properties style:font-name="Times New Roman" style:use-window-font-color="true" fo:font-size="9pt" style:font-size-asian="9pt" style:font-size-complex="9pt" fo:language="en" fo:country="US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 fo:margin-left="0.0131in">
        <style:tab-stops/>
      </style:paragraph-properties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P58" style:parent-style-name="Akapitzlistą" style:family="paragraph">
      <style:paragraph-properties fo:text-align="justify" fo:margin-bottom="0in" fo:line-height="100%" fo:margin-left="0.012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73" style:parent-style-name="Akapitzlistą" style:list-style-name="LFO2" style:family="paragraph">
      <style:paragraph-properties fo:margin-bottom="0in" fo:line-height="100%" fo:margin-left="0.2097in" fo:text-indent="-0.1965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/>
    </style:style>
    <style:style style:name="P83" style:parent-style-name="Akapitzlistą" style:list-style-name="LFO3" style:family="paragraph">
      <style:paragraph-properties fo:text-align="justify" fo:margin-bottom="0in" fo:line-height="100%" fo:margin-left="0.3083in">
        <style:tab-stops/>
      </style:paragraph-properties>
    </style:style>
    <style:style style:name="T84" style:parent-style-name="Domyślnaczcionkaakapitu" style:family="text">
      <style:text-properties style:font-name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fo:font-size="9pt" style:font-size-asian="9pt" style:font-size-complex="9pt"/>
    </style:style>
    <style:style style:name="P86" style:parent-style-name="Akapitzlistą" style:list-style-name="LFO3" style:family="paragraph">
      <style:paragraph-properties fo:text-align="justify" fo:margin-bottom="0in" fo:line-height="100%" fo:margin-left="0.3083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90" style:parent-style-name="Domyślnaczcionkaakapitu" style:family="text">
      <style:text-properties style:font-name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P138" style:parent-style-name="Normalny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/>
    </style:style>
    <style:style style:name="P13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Hlk526146358"/><text:bookmark-start text:name="_Hlk526146042"/>KLAUZULA INFORMACYJNA</text:p>
      <text:p text:style-name="P2">dotycząca przetwarzania danych uczestników wydarzenia <text:s/>– IV Rajd Rowerowy „Dookoła Góry Liwocz”<text:s/></text:p>
      <text:p text:style-name="P3"/>
      <text:p text:style-name="P4"><text:span text:style-name="T5">Zgodnie z art. 13 ust. 1 i ust. 2 Rozporządzenia Parlamentu<text:s/></text:span><text:span text:style-name="T6">Europejskiego i Rady (UE) 2016/679 z dnia 27 kwietnia 2016r. w sprawie ochrony osób fizycznych w związku z przetwarzaniem danych osobowych i w sprawie swobodnego przepływu takich danych oraz uchylenia dyrektywy 95/46/WE (ogólne rozporządzenie o ochronie da</text:span><text:span text:style-name="T7">nych osobowych- - <text:s/>dalej „RODO” Kierownik jednostki informuje, że: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ożsamość Administratora</text:span></text:p>
          </table:table-cell>
          <table:table-cell table:style-name="TableCell16">
            <text:p text:style-name="P17"><text:span text:style-name="T18">Administratorem danych osobowych jest O</text:span><text:span text:style-name="T19">środek Sportu i Rekreacji w</text:span><text:span text:style-name="T20"><text:s/>Brzostku reprezentowany przez <text:s/>Kierownika jednostki, adres: ul. Rynek 1, 39-230 Brzostek</text:span></text:p>
          </table:table-cell>
        </table:table-row>
        <table:table-row table:style-name="TableRow21">
          <table:table-cell table:style-name="TableCell22">
            <text:p text:style-name="P23"><text:span text:style-name="T24">Dana<text:s/></text:span><text:span text:style-name="T25">kontaktowe Administratora</text:span></text:p>
          </table:table-cell>
          <table:table-cell table:style-name="TableCell26">
            <text:p text:style-name="P27"><text:bookmark-start text:name="_Hlk14438395"/>Administratora reprezentuje Kierownik jednostki <text:s/>z którym można się skontaktować telefonicznie - <text:s/></text:p>
            <text:p text:style-name="P28"><text:span text:style-name="T29">nr tel. 14 63 95 980 lub drogą elektroniczną<text:s/></text:span><text:a xlink:href="mailto:kierownikosir@brzostek.pl" office:target-frame-name="_top" xlink:show="replace"><text:span text:style-name="T30">kierownikosir@brzostek.pl</text:span></text:a><text:bookmark-end text:name="_Hlk14438395"/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Dane kon</text:span><text:span text:style-name="T36">taktowe IOD</text:span></text:p>
          </table:table-cell>
          <table:table-cell table:style-name="TableCell37">
            <text:list text:style-name="LFO1" text:continue-numbering="true">
              <text:list-item>
                <text:p text:style-name="P38">Tel.: 14 68 03 013</text:p>
              </text:list-item>
              <text:list-item>
                <text:p text:style-name="P39"><text:span text:style-name="T40">E-mail:<text:s/></text:span><text:a xlink:href="mailto:iodcuw@brzostek.pl" office:target-frame-name="_top" xlink:show="replace"><text:span text:style-name="T41">iodcuw@brzostek.pl</text:span></text:a></text:p>
              </text:list-item>
            </text:list>
            <text:p text:style-name="P42"><text:span text:style-name="T43">Z inspektorem ochrony danych można kontaktować się we wszystkich sprawach dotyczących przetwarzania danych osobowych oraz korzystania z praw związanych z<text:s/></text:span><text:span text:style-name="T44">przetwarzaniem danych.</text:span></text:p>
          </table:table-cell>
        </table:table-row>
        <table:table-row table:style-name="TableRow45">
          <table:table-cell table:style-name="TableCell46">
            <text:p text:style-name="P47"><text:span text:style-name="T48">Cele przetwarzania<text:s/></text:span><text:span text:style-name="T49"><text:line-break/></text:span><text:span text:style-name="T50">i podstawa prawna</text:span></text:p>
          </table:table-cell>
          <table:table-cell table:style-name="TableCell51">
            <text:p text:style-name="P52">Dane osobowe będą przetwarzane w celu<text:s/></text:p>
            <text:p text:style-name="P53"><text:span text:style-name="T54">Państwa dane osobowe przetwarzane są wyłącznie w celu organizacji i przeprowadzenia wydarzenia sportowego –</text:span><text:span text:style-name="T55"><text:s/>IV Rajd Rowerowy „Dookoła Góry Liwocz”<text:s/></text:span><text:span text:style-name="T56">oraz<text:s/></text:span><text:span text:style-name="T57">dokumentowania jego przebiegu.<text:s/></text:span></text:p>
            <text:p text:style-name="P58">Podstawa prawna przetwarzania danych osobowych:</text:p>
            <text:p text:style-name="P59"><text:span text:style-name="T60">–art. 6 ust. 1 lit a RODO</text:span><text:span text:style-name="T61">, (</text:span><text:span text:style-name="T62">dane osobowe przetwarzane są wyłącznie na podstawie wcześniej udzielonej zgody w zakresie i celu określonym w treści zgody)<text:s/></text:span></text:p>
            <text:p text:style-name="P63"><text:span text:style-name="T64">–art. 6 ust. 1 lit b RO</text:span><text:span text:style-name="T65">DO,</text:span><text:span text:style-name="T66"><text:s/>tj.<text:s/></text:span><text:span text:style-name="T67">akceptacja Regulaminu i zgłoszenie udziału w wydarzeniu stanowi zawarcie umowy</text:span></text:p>
            <text:p text:style-name="P68"><text:span text:style-name="T69">–art. 6 ust. 1 lit. c RODO,</text:span><text:span text:style-name="T70"><text:s/>tj.<text:s/></text:span><text:span text:style-name="T71">przetwarzanie jest niezbędne do realizacji obowiązków ciążących na administratorze.</text:span><text:span text:style-name="T72"><text:s/></text:span></text:p>
            <text:list text:style-name="LFO2" text:continue-numbering="true">
              <text:list-item>
                <text:p text:style-name="P73"><text:span text:style-name="T74">art. 9 ust. 2 lit. a) RODO</text:span><text:span text:style-name="T75"><text:s/>(wyraźna zgoda dotycząca<text:s/></text:span><text:span text:style-name="T76">szczególnych kategorii danych osobowych, w tym danych dotyczących zdrowia, jakim jest oświadczenie o stanie zdrowia pozwalającym na udział w imprezie sportowej<text:s/>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Odbiorcy danych</text:span></text:p>
          </table:table-cell>
          <table:table-cell table:style-name="TableCell81">
            <text:p text:style-name="P82">Odbiorcami Pana/i danych osobowych mogą być:</text:p>
            <text:list text:style-name="LFO3" text:continue-numbering="true">
              <text:list-item>
                <text:p text:style-name="P83"><text:span text:style-name="T84">podmioty uprawnione na podstawie<text:s/></text:span><text:span text:style-name="T85">przepisów prawa np. Policja, Sąd</text:span></text:p>
              </text:list-item>
              <text:list-item>
                <text:p text:style-name="P86"><text:span text:style-name="T87">podmioty, które przetwarzają dane osobowe w imieniu Administratora, na podstawie zawartej umowy powierzenia<text:s/></text:span><text:span text:style-name="T88">przetwarzania danych osobowych<text:s/></text:span><text:span text:style-name="T89">(</text:span><text:span text:style-name="T90">Potrzeba Jerzy - agent ubezpieczeniowy</text:span><text:span text:style-name="T91">)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Okres przechowywania danych</text:span></text:p>
          </table:table-cell>
          <table:table-cell table:style-name="TableCell96">
            <text:p text:style-name="P97"><text:span text:style-name="T98">Dane osobowe przetwarzan</text:span><text:span text:style-name="T99">e przez Administratora przechowywane będą przez okres niezbędny do realizacji celu/celów, dla jakiego zostały zebrane oraz zgodnie z terminami archiwizacji określonymi przez ustawy lub do czasu wycofania zgody.</text:span></text:p>
          </table:table-cell>
        </table:table-row>
        <table:table-row table:style-name="TableRow100">
          <table:table-cell table:style-name="TableCell101">
            <text:p text:style-name="P102"><text:span text:style-name="T103">Prawa podmiotów danych</text:span></text:p>
          </table:table-cell>
          <table:table-cell table:style-name="TableCell104">
            <text:p text:style-name="P105">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 Oświadczenie o cofnięciu zgody na przetwarzanie danych osobowych wymaga jego złożenia w formie pisemnej. (na zasadach określonych w przepisach RODO)<text:s/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Prawo wniesienia<text:s/></text:span><text:span text:style-name="T111">skargi do organu nadzorczego</text:span></text:p>
          </table:table-cell>
          <table:table-cell table:style-name="TableCell112">
            <text:p text:style-name="P113">Przysługuje Pani/Panu prawo do wniesienia skargi do UODO, gdy uzna Pani/Pan, iż przetwarzanie danych osobowych Pani/Pana dotyczących narusza przepisy ogólnego Rozporządzenia o ochronie danych osobowych z dnia 27 kwietnia 2016r.</text:p>
            <text:p text:style-name="P114">Prezes Urzędu Ochrony Danych Osobowych (PUODO),</text:p>
            <text:p text:style-name="P115">ul. Stawki 2, 00-193 Warszawa</text:p>
          </table:table-cell>
        </table:table-row>
        <table:table-row table:style-name="TableRow116">
          <table:table-cell table:style-name="TableCell117">
            <text:p text:style-name="P118">Informacja o dowolności lub obowiązku podania danych</text:p>
          </table:table-cell>
          <table:table-cell table:style-name="TableCell119">
            <text:p text:style-name="P120"><text:span text:style-name="T121">Podanie danych osobowych jest dobrowolne, ale niezbędne aby wziąć udział w rajdzie rowerowym.</text:span></text:p>
          </table:table-cell>
        </table:table-row>
        <table:table-row table:style-name="TableRow122">
          <table:table-cell table:style-name="TableCell123">
            <text:p text:style-name="P124"><text:span text:style-name="T125">Przekazanie danych osobowych</text:span><text:span text:style-name="T126"><text:s/>do państwa trzeciego lub organizacji międzynarodowej</text:span></text:p>
          </table:table-cell>
          <table:table-cell table:style-name="TableCell127">
            <text:p text:style-name="P128"><text:span text:style-name="T129">Dane osobowe nie będą przekazywane do państwa trzeciego /organizacji międzynarodowej.</text:span></text:p>
          </table:table-cell>
        </table:table-row>
        <table:table-row table:style-name="TableRow130">
          <table:table-cell table:style-name="TableCell131">
            <text:p text:style-name="P132">Zautomatyzowane podejmowanie decyzji</text:p>
          </table:table-cell>
          <table:table-cell table:style-name="TableCell133">
            <text:p text:style-name="P134"><text:span text:style-name="T135">Administrator nie będzie podejmował wobec osób, których dane przetwarza zautom</text:span><text:span text:style-name="T136">atyzowanych decyzji, w tym decyzji będących wynikiem profilowania.</text:span><text:span text:style-name="T137"><text:s/> </text:span></text:p>
          </table:table-cell>
        </table:table-row>
      </table:table>
      <text:p text:style-name="P138"/>
      <text:p text:style-name="P139"><text:bookmark-end text:name="_Hlk526146358"/><text:bookmark-end text:name="_Hlk526146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al</meta:initial-creator>
    <dc:creator>user</dc:creator>
    <meta:creation-date>2019-08-02T10:42:00Z</meta:creation-date>
    <dc:date>2019-08-22T07:49:00Z</dc:date>
    <meta:template xlink:href="Normal" xlink:type="simple"/>
    <meta:editing-cycles>9</meta:editing-cycles>
    <meta:editing-duration>PT2340S</meta:editing-duration>
    <meta:document-statistic meta:page-count="1" meta:paragraph-count="8" meta:word-count="584" meta:character-count="4086" meta:row-count="29" meta:non-whitespace-character-count="3510"/>
  </office:meta>
</office:document-meta>
</file>